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ápisnica z rady SVB Bebravská 7, 9, 11</text:p>
      <text:p text:style-name="P2"/>
      <text:p text:style-name="P3"/>
      <text:p text:style-name="P4">Termín konania: <text:s text:c="10"/>13.01.2016</text:p>
      <text:p text:style-name="P5">Ptrítomní: <text:s text:c="14"/>Kysela, Zábojník, Bystrická, Pašková, Mészáros, Fečer</text:p>
      <text:p text:style-name="P6"/>
      <text:p text:style-name="P7"/>
      <text:p text:style-name="P8">Kontrola plnenia úloh z<text:s/>minulej rady:</text:p>
      <text:p text:style-name="Standard"><text:span text:style-name="T9">-</text:span>p. Zábojník mal vypracovať terminovník vykonávania čistiacich prác /podľa zmluvy s upratovacou</text:p>
      <text:p text:style-name="Standard"><text:s text:c="2"/>službou -<text:span text:style-name="T10"><text:s/>nebolo urobené<text:s/></text:span><text:s text:c="53"/><text:span text:style-name="T11">Zodp.: ZÁB <text:s text:c="3"/>T: 31.01.2016</text:span></text:p>
      <text:p text:style-name="Standard">- Upratovanie na B 9 + B 11, aby boli<text:s/>použité silnejšie chemikálie na chodby</text:p>
      <text:p text:style-name="Standard"><text:s text:c="96"/><text:span text:style-name="T12"><text:s/>Zodp.: ZÁB <text:s text:c="3"/>T: 1. 3tvrťrok 2016</text:span></text:p>
      <text:p text:style-name="Standard"/>
      <text:p text:style-name="Standard">- <text:s/>Nakoľko sa p. Kyselovi nepodarilo zabezpečiť nového kuriča /aj keď mu to p. Lánsky<text:s/>prisľúbil/,</text:p>
      <text:p text:style-name="Standard"><text:s text:c="3"/>naďalej do konca februára bude kúriť p. Zábojník. Pre p. Kyselu zostáva úloha v platnosti, t.j.</text:p>
      <text:p text:style-name="Standard"><text:s text:c="3"/>zabezpečiť nového kuriča. <text:s text:c="50"/><text:span text:style-name="T13"><text:s/>Zodp. KYS <text:s text:c="4"/>T: 31.3.2016</text:span></text:p>
      <text:p text:style-name="Standard">- <text:s/>Podpisovú akciu Rada SVB <text:s/>na získanie komerčného úveru vo výške cca 150.000 Eur v Slov.</text:p>
      <text:p text:style-name="Standard"><text:s text:c="3"/>Sporiteľni presúva na marec 2016 <text:s text:c="39"/><text:span text:style-name="T14">Zodp. KYS <text:s text:c="2"/>+ čl Rady SVB</text:span></text:p>
      <text:p text:style-name="Standard">- <text:s/>Povinnosti vlastníkov zostávajú v platnosti. Jedná sa o povinnosť oznámiť bez zbytočného od-</text:p>
      <text:p text:style-name="Standard"><text:s text:c="3"/>kladu správcovi, alebo spoločenstvu zmeny v počte osôb, ktoré byt užívajú súvisle minimálne</text:p>
      <text:p text:style-name="Standard"><text:s text:c="3"/>počas 2 mesiacov. <text:s/>Ak vlastník byt neužíva, je povinný oznámiť správcovi alebo spoločenstvu</text:p>
      <text:p text:style-name="Standard"><text:s text:c="3"/>svoju presnú adresu.</text:p>
      <text:p text:style-name="Standard"/>
      <text:p text:style-name="Standard">- <text:s/><text:span text:style-name="T15">Neplatiči ku 31.12.2015:</text:span></text:p>
      <text:p text:style-name="P16"><text:s text:c="3"/>Michaela<text:s/>Ševčíková <text:s text:c="3"/>vchod B 11, byt 201 dĺžna suma 918,96 Eur</text:p>
      <text:p text:style-name="P17"/>
      <text:p text:style-name="P18">Ďalej bolo prerokované:</text:p>
      <text:p text:style-name="P19">- <text:s/>Pán Petrovský predložil písomne na prerokovanie svoje pripomienky a žiada nápravu:</text:p>
      <text:p text:style-name="Standard"><text:s text:c="3"/>1/ Výmena podlahy = dlažba pred vchodov na B 7 - veľmi šmykľavé dlaždice - žiada nahradiť</text:p>
      <text:p text:style-name="Standard"><text:s text:c="8"/>s nešmykľavým povrchom</text:p>
      <text:p text:style-name="Standard"><text:s text:c="4"/>2/ Podpisovú akciu ohľadne pôžičky na rekonštrukciu domu doplniť o info, že odsúhlasením tej- <text:s text:c="18"/></text:p>
      <text:p text:style-name="Standard"><text:s text:c="8"/>to akcie <text:s/>budeme musieť po dobu splácania viac platiť do FO<text:s/><text:span text:style-name="T20">- <text:s/>toto nie je pravda – nsbude- <text:s text:c="5"/></text:span><text:span text:style-name="T21"><text:s/></text:span></text:p>
      <text:p text:style-name="Standard"><text:span text:style-name="T22"><text:s text:c="8"/>me zvyšovať poplatky do FO</text:span></text:p>
      <text:p text:style-name="Standard"/>
      <text:p text:style-name="Standard">- Do medzidveria budú zakúpené gumové rohože a pred vstupom do vchodu budú vyfrézo-</text:p>
      <text:p text:style-name="Standard"><text:s text:c="3"/>vané <text:s/>ryhy proti šmyknutiu do dlaždíc</text:p>
      <text:p text:style-name="Standard"><text:s text:c="93"/><text:s text:c="4"/><text:span text:style-name="T23">Zodp. KYS. T: 29.02.2016</text:span></text:p>
      <text:p text:style-name="Standard"/>
      <text:p text:style-name="Standard">- Podľa vyjadrenia p. Kyselu sa fond opráv v roku 2016 nasvyšovať nebude</text:p>
      <text:p text:style-name="Standard"/>
      <text:p text:style-name="Standard">- P. Zábojník podá trestné oznámenie na políciu za neoprávnený vstup na súkromný pozemok</text:p>
      <text:p text:style-name="Standard"><text:s text:c="3"/>a za porušenie listového tajomstva.<text:s/><text:s text:c="38"/><text:span text:style-name="T24">Zodp. ZÁB <text:s text:c="4"/>T: 20.01.2016</text:span></text:p>
      <text:p text:style-name="Standard"/>
      <text:p text:style-name="Standard">- <text:s text:c="2"/>Vymeniť prasknuté sklo na B <text:s/>7 vo vnútornej strane vchodových dverí</text:p>
      <text:p text:style-name="Standard"><text:s text:c="98"/><text:span text:style-name="T25"><text:s/>Zodp. ZÁB <text:s text:c="3"/>T: 20</text:span><text:span text:style-name="T26">.01.2016</text:span></text:p>
      <text:p text:style-name="P27"/>
      <text:p text:style-name="Standard"/>
      <text:p text:style-name="P28"/>
      <text:p text:style-name="Standard"><text:s text:c="3"/></text:p>
      <text:p text:style-name="P29"/>
      <text:p text:style-name="P30">Zapísala: Bystrická</text:p>
      <text:p text:style-name="P31"/>
      <text:p text:style-name="P32"/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xandra Bystricka</meta:initial-creator>
    <dc:creator>Jan</dc:creator>
    <meta:creation-date>2016-01-21T15:20:00Z</meta:creation-date>
    <dc:date>2016-02-02T15:55:00Z</dc:date>
    <meta:print-date>2016-02-01T17:15:00Z</meta:print-date>
    <meta:template xlink:href="Normal" xlink:type="simple"/>
    <meta:editing-cycles>1</meta:editing-cycles>
    <meta:editing-duration>PT480S</meta:editing-duration>
    <meta:document-statistic meta:page-count="2" meta:paragraph-count="5" meta:word-count="411" meta:character-count="2753" meta:row-count="19" meta:non-whitespace-character-count="2347"/>
  </office:meta>
</office:document-meta>
</file>